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3.9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subtitle">
      <style:graphic-properties draw:fill-color="#ffffff" fo:min-height="12.18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15.155cm"/>
    </style:style>
    <style:style style:name="pr9" style:family="presentation" style:parent-style-name="Default-subtitle">
      <style:graphic-properties draw:fill-color="#ffffff" fo:min-height="14.502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Liberation Mono'" style:font-family-generic="modern" style:font-pitch="fixe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family="'Liberation Mono'" style:font-family-generic="modern" style:font-pitch="fixed" fo:font-size="18pt" style:font-size-asian="18pt" style:font-size-complex="18pt"/>
    </style:style>
    <style:style style:name="T6" style:family="text">
      <style:text-properties fo:font-family="'Liberation Mono'" style:font-family-generic="modern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8.367cm" svg:x="1.2cm" svg:y="8.607cm" presentation:class="title" presentation:user-transformed="true">
          <draw:text-box>
            <text:p><text:span text:style-name="T1">DAN SLOBODNIH DOKUMENATA (DOCUMENT FREEDOM DAY) 2012</text:span><text:span text:style-name="T1"><text:line-break/></text:span><text:span text:style-name="T1"><text:line-break/></text:span><text:span text:style-name="T2">Vedran Miletić</text:span></text:p>
          </draw:text-box>
        </draw:frame>
        <draw:frame presentation:style-name="pr2" draw:text-style-name="P1" draw:layer="layout" svg:width="24.639cm" svg:height="3.979cm" svg:x="1.361cm" svg:y="1.021cm" presentation:class="subtitle" presentation:user-transformed="true">
          <draw:text-box>
            <text:p text:style-name="P1">Proslava Dana Slobodnih Dokumenata 2012</text:p>
            <text:p text:style-name="P1">na Odjelu za informatiku Sveučilišta u Rijeci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blemi zatvorenih formata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Kryder's Law: cijena pohrane jedinice informacije eksponencijalno opada s vremenom</text:p>
              </text:list-item>
              <text:list-item>
                <text:p>Digitalne arhive dokumenata zamjenjuju klasične arhive (e-izdvadak, e-zdravstvo)</text:p>
              </text:list-item>
              <text:list-item>
                <text:p>Zastarijevanje softvera i problem čitanja binarnih formata dokumena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"Slobodni dokumenti"</text:p>
          </draw:text-box>
        </draw:frame>
        <draw:frame presentation:style-name="pr4" draw:layer="layout" svg:width="24.639cm" svg:height="14.286cm" svg:x="1.4cm" svg:y="4.914cm" presentation:class="outline" presentation:user-transformed="true">
          <draw:text-box>
            <text:list text:style-name="L2">
              <text:list-item>
                <text:p>Zapravo slobodni <text:span text:style-name="T3">formati</text:span> dokumenata</text:p>
              </text:list-item>
              <text:list-item>
                <text:p>Dva slobodna formata prednjače</text:p>
                <text:list>
                  <text:list-item>
                    <text:p>OpenDocument (razvio OASIS, standardizirali OASIS i ISO)</text:p>
                  </text:list-item>
                  <text:list-item>
                    <text:p>PDF (razvio Adobe, stanardizirao ISO)</text:p>
                  </text:list-item>
                </text:list>
              </text:list-item>
              <text:list-item>
                <text:p>Softver koji s tim formatima radi: <text:span text:style-name="T1">LibreOffice</text:span>, Calligra Suite, AbiWord, <text:span text:style-name="T1">Inkscape</text:span>, Scribus, IBM Lotus Symphony, Corel WordPerfect Office X4, <text:span text:style-name="T1">Google Docs</text:span>, Adobe Buzzword, Zoho Office Suite, <text:span text:style-name="T1">Evince</text:span>, Okular, 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an Slobodnih Dokumenata</text:p>
          </draw:text-box>
        </draw:frame>
        <draw:frame presentation:style-name="pr4" draw:layer="layout" svg:width="24.639cm" svg:height="13.486cm" svg:x="1.4cm" svg:y="4.914cm" presentation:class="outline" presentation:user-transformed="true">
          <draw:text-box>
            <text:list text:style-name="L2">
              <text:list-item>
                <text:p>Document Freedom Day, DFD</text:p>
              </text:list-item>
              <text:list-item>
                <text:p>Zadnja srijeda u ožujku, prvi puta 2008.</text:p>
              </text:list-item>
              <text:list-item>
                <text:p>Osnovni cilj: povećati svijest o važnosti slobodnih dokumenata</text:p>
              </text:list-item>
              <text:list-item>
                <text:p>Više od 200 grupa iz 60 zemalja (podatak iz 2008. godine)</text:p>
              </text:list-item>
              <text:list-item>
                <text:p>Popis događanja planiranih za DFD 2012: <text:a xlink:href="http://documentfreedom.org/2012/events/events.hr.html">DFD 2012 Events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oliko za sada.</text:p>
          </draw:text-box>
        </draw:frame>
        <draw:frame presentation:style-name="pr5" draw:layer="layout" svg:width="24.639cm" svg:height="12.18cm" svg:x="1.4cm" svg:y="4.914cm" presentation:class="subtitle">
          <draw:text-box>
            <text:p>Uživajte u DFD! :-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0.103cm" svg:x="1.2cm" svg:y="7.739cm" presentation:class="title" presentation:user-transformed="true">
          <draw:text-box>
            <text:p><text:span text:style-name="T1">Slobodni formati dokumenata i kolegij Računalne mreže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Vedran Miletić</text:span></text:p>
          </draw:text-box>
        </draw:frame>
        <draw:frame presentation:style-name="pr2" draw:layer="layout" svg:width="24.639cm" svg:height="3.979cm" svg:x="1.361cm" svg:y="1.021cm" presentation:class="subtitle" presentation:user-transformed="true">
          <draw:text-box>
            <text:p>Proslava Dana Slobodnih Dokumenata 2012</text:p>
            <text:p>na Odjelu za informatiku Sveučilišta u Rijeci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"Metodika nastave" predmeta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(Izbor gradiva)</text:p>
              </text:list-item>
              <text:list-item>
                <text:p>(Izbor literature)</text:p>
              </text:list-item>
              <text:list-item>
                <text:p>Izbor zadataka</text:p>
              </text:list-item>
              <text:list-item>
                <text:p>Način prezentacije</text:p>
              </text:list-item>
              <text:list-item>
                <text:p><text:span text:style-name="T1">Slaganje nastavnih materijala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zadina</text:p>
          </draw:text-box>
        </draw:frame>
        <draw:frame presentation:style-name="pr6" draw:layer="layout" svg:width="24.639cm" svg:height="13.886cm" svg:x="1.4cm" svg:y="4.914cm" presentation:class="outline" presentation:user-transformed="true">
          <draw:text-box>
            <text:list text:style-name="L2">
              <text:list-item>
                <text:p>Od 2004/2005. do 2008/2009. RM1 i RM2 vježbe drži Igor Jugo</text:p>
              </text:list-item>
              <text:list-item>
                <text:p>Postoji potreba za modernizacijom vježbi i usklađivanjem s novim programom (Osnove informatike 1, Multimedijski sustavi, Operacijski sustavi 1 i Operacijski sustavi 2)</text:p>
              </text:list-item>
              <text:list-item>
                <text:p>U periodu svibanj 2009. – rujan 2009. proučavam materijale iz srodnih kolegija po fakuletima u Hrvatskoj i svijet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laganje nastavnih materijala</text:p>
          </draw:text-box>
        </draw:frame>
        <draw:frame presentation:style-name="pr6" draw:layer="layout" svg:width="24.639cm" svg:height="14.086cm" svg:x="1.4cm" svg:y="4.914cm" presentation:class="outline" presentation:user-transformed="true">
          <draw:text-box>
            <text:list text:style-name="L2">
              <text:list-item>
                <text:p>Prezentacije: OpenOffice.org ODP-&gt;PDF (vremenski period rujan – studeni 2009.)</text:p>
              </text:list-item>
              <text:list-item>
                <text:p>Zaključak: "mora postojati nešto bolje od ovog"</text:p>
                <text:list>
                  <text:list-item>
                    <text:p>"ovo" = tip softvera za izradu prezentacija kao što su PowerPoint i OOo Impress</text:p>
                  </text:list-item>
                </text:list>
              </text:list-item>
              <text:list-item>
                <text:p>Osnovni nedostaci:</text:p>
                <text:list>
                  <text:list-item>
                    <text:p>nedostatak podrške za elegantnu konverziju prezentacija -&gt; skripta</text:p>
                  </text:list-item>
                  <text:list-item>
                    <text:p>ograničene mogućnosti po pitanju vektorske grafike i crtanj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olje rješenje: LaTeX i prijatelji</text:p>
          </draw:text-box>
        </draw:frame>
        <draw:frame presentation:style-name="pr6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LaTeX: slaganje teksta i matematika</text:p>
                <text:list>
                  <text:list-item>
                    <text:p>Širok spektar mogućnosti</text:p>
                  </text:list-item>
                  <text:list-item>
                    <text:p>Mogućnost korištenja dodatnih paketa</text:p>
                  </text:list-item>
                  <text:list-item>
                    <text:p>Trikovi za hrvatske znakove</text:p>
                  </text:list-item>
                  <text:list-item>
                    <text:p>Jedini veći nedostatak: nekonzistentna sintaksa značajki različitih paketa (ConTeXt je tu bolji)</text:p>
                  </text:list-item>
                </text:list>
              </text:list-item>
              <text:list-item>
                <text:p>Beamer: prezentacije</text:p>
                <text:list>
                  <text:list-item>
                    <text:p>Eksperimentalno: na vježbama u prosincu 2009.</text:p>
                  </text:list-item>
                </text:list>
              </text:list-item>
              <text:list-item>
                <text:p>TikZ: grafika</text:p>
                <text:list>
                  <text:list-item>
                    <text:p>"Treba skužit kako to radi", praznici 2009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dfLaTeX</text:p>
          </draw:text-box>
        </draw:frame>
        <draw:frame presentation:style-name="pr6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pdfLaTeX je alat koji omogućuje da se iz LaTeX koda direktno stvara PDF</text:p>
              </text:list-item>
              <text:list-item>
                <text:p>Prednosti PDF-a:</text:p>
                <text:list>
                  <text:list-item>
                    <text:p>uvijek izgleda isto neovisno o pregledniku</text:p>
                  </text:list-item>
                  <text:list-item>
                    <text:p>omogućeno umetanje vektorske grafike ("PDF slike" ili SVG-&gt;PDF)</text:p>
                  </text:list-item>
                </text:list>
              </text:list-item>
              <text:list-item>
                <text:p>Korištenjem trikova moguće je imati potpunu podršku za hrvatske znakove</text:p>
                <text:list>
                  <text:list-item>
                    <text:p>uz iznimku č-ć razlikovanja kod pretraživanja u Adobe Acrobat Reader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amer</text:p>
          </draw:text-box>
        </draw:frame>
        <draw:frame presentation:style-name="pr6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Paket za LaTeX koji služi izradu prezentacija</text:p>
              </text:list-item>
              <text:list-item>
                <text:p><text:span text:style-name="T1">Omogućuje izradu "članka" (tj. skripte) na temelju izvornog koda prezentacije, bez ikakvog uređivanja</text:span></text:p>
              </text:list-item>
              <text:list-item>
                <text:p><text:span text:style-name="T4">Obojeni kvadrati omogućuju izdvajanje tekstova zadataka</text:span></text:p>
              </text:list-item>
              <text:list-item>
                <text:p><text:span text:style-name="T4">Simboli, matematičke formule, tablice i slike: radi sve što LaTeX podržava</text:span></text:p>
              </text:list-item>
              <text:list-item>
                <text:p><text:span text:style-name="T4">Moguće definiranje vlastitih naredbi, stilova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eamer primjer</text:p>
          </draw:text-box>
        </draw:frame>
        <draw:frame presentation:style-name="pr8" draw:text-style-name="P4" draw:layer="layout" svg:width="24.639cm" svg:height="15.155cm" svg:x="1.4cm" svg:y="4.845cm" presentation:class="subtitle" presentation:user-transformed="true">
          <draw:text-box>
            <text:p text:style-name="P3"><text:span text:style-name="T5">\begin{auditorni_zadatak}</text:span></text:p>
            <text:p text:style-name="P3"><text:span text:style-name="T5"><text:s text:c="2"/></text:span><text:span text:style-name="T5">\begin{tekst_zadatka}</text:span></text:p>
            <text:p text:style-name="P3"><text:span text:style-name="T5"><text:s text:c="4"/></text:span><text:span text:style-name="T5">Ako se dogodi da je UDP datagram poslan od domaćina $H_1$, vrata $port_1$, na domaćin $H_2$, vrata $port_2$, i da pritom na domaćinu $H_2$ ne postoji proces koji sluša na vratima $port_2$, onda $H_2$ mora poslati kao odgovor domaćinu $H_1$ ICMP poruku tipa 3, kod 3, \texttt{Destination port unreachable} (,,ciljna vrata nije moguće doseći''). Kao i sve ICMP poruke, ona se šalje na domaćin $H_1$, ne samo na vrata $port_1$ na domaćinu $H_1$.</text:span></text:p>
            <text:p text:style-name="P3"><text:span text:style-name="T5"><text:s text:c="4"/></text:span><text:span text:style-name="T5">\zadatakbreaktekst</text:span></text:p>
            <text:p text:style-name="P3"><text:span text:style-name="T5"/></text:p>
            <text:p text:style-name="P3"><text:span text:style-name="T5"><text:s text:c="2"/></text:span><text:span text:style-name="T5">\begin{itemize}</text:span></text:p>
            <text:p text:style-name="P3"><text:span text:style-name="T5"><text:s text:c="4"/></text:span><text:span text:style-name="T5">\item Dajte konkretan primjer situacije u kojoj bi aplikacija željela primiti takvu ICMP poruku.</text:span></text:p>
            <text:p text:style-name="P3"><text:span text:style-name="T5"><text:s text:c="4"/></text:span><text:span text:style-name="T5">\item Zašto nije dobra ideja poslati takve poruke direktno na vrata $port_1$ domaćina $H_1$?</text:span></text:p>
            <text:p text:style-name="P3"><text:span text:style-name="T5"><text:s text:c="4"/></text:span><text:span text:style-name="T5">\end{itemize}</text:span></text:p>
            <text:p text:style-name="P3"><text:span text:style-name="T5"><text:s text:c="2"/></text:span><text:span text:style-name="T5">\end{tekst_zadatka}</text:span></text:p>
            <text:p text:style-name="P3"><text:span text:style-name="T5">\end{auditorni_zadatak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kZ</text:p>
          </draw:text-box>
        </draw:frame>
        <draw:frame presentation:style-name="pr6" draw:layer="layout" svg:width="24.639cm" svg:height="14.886cm" svg:x="1.4cm" svg:y="4.914cm" presentation:class="outline" presentation:user-transformed="true">
          <draw:text-box>
            <text:list text:style-name="L2">
              <text:list-item>
                <text:p>Problem skalabilnosti: 100 slika, 100 datoteka nazvane "zadatak5-slika1" = izrazito mukotrpno održavanje</text:p>
              </text:list-item>
              <text:list-item>
                <text:p>Moguće definiranje vlastitih stilova (domaćin, usmjerivač, obična veza, prekinuta veza, bakrena parica, ...)</text:p>
              </text:list-item>
              <text:list-item>
                <text:p>Bogat priručnik (~700 stranica, mnogo primjera) i primjeri na TeXample.net</text:p>
              </text:list-item>
              <text:list-item>
                <text:p>"Objektno orjentirana grafika"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kZ primjer</text:p>
          </draw:text-box>
        </draw:frame>
        <draw:frame presentation:style-name="pr9" draw:text-style-name="P4" draw:layer="layout" svg:width="24.639cm" svg:height="14.502cm" svg:x="1.4cm" svg:y="4.698cm" presentation:class="subtitle" presentation:user-transformed="true">
          <draw:text-box>
            <text:p text:style-name="P3"><text:span text:style-name="T6">\tikzstyle{host}=[rectangle,draw=red!60,fill=red!15,very thick,inner sep=3pt]</text:span></text:p>
            <text:p text:style-name="P3"><text:span text:style-name="T6">\tikzstyle{router}=[signal,draw=blue!60,fill=blue!15,very thick,inner sep=3pt]</text:span></text:p>
            <text:p text:style-name="P3"><text:span text:style-name="T6">\tikzstyle{link}=[ultra thick,draw=black!60,to path={-- (\tikztotarget) \tikztonodes}]</text:span></text:p>
            <text:p text:style-name="P3"><text:span text:style-name="T6"/></text:p>
            <text:p text:style-name="P3"><text:span text:style-name="T6"/></text:p>
            <text:p text:style-name="P3"><text:span text:style-name="T6"><text:s text:c="2"/></text:span><text:span text:style-name="T6">\begin{slika_zadatka}[mreza:a-router-b]{Mreža}{18mm}</text:span></text:p>
            <text:p text:style-name="P3"><text:span text:style-name="T6"><text:s text:c="6"/></text:span><text:span text:style-name="T6">\node[host] (H1) {$H_1$};</text:span></text:p>
            <text:p text:style-name="P3"><text:span text:style-name="T6"><text:s text:c="6"/></text:span><text:span text:style-name="T6">\node[router] (rout1) [right=of H1] {$rout_1$};</text:span></text:p>
            <text:p text:style-name="P3"><text:span text:style-name="T6"><text:s text:c="6"/></text:span><text:span text:style-name="T6">\node[host] (H2) [right=of rout1] {$H_2$};</text:span></text:p>
            <text:p text:style-name="P3"><text:span text:style-name="T6"><text:s text:c="6"/></text:span><text:span text:style-name="T6">\draw[link] (H1) to node [auto] {$\infty$} (rout1);</text:span></text:p>
            <text:p text:style-name="P3"><text:span text:style-name="T6"><text:s text:c="6"/></text:span><text:span text:style-name="T6">\draw[link] (rout1) to node [auto] {$1 \boxplus$/\si{\second}} (H2);</text:span></text:p>
            <text:p text:style-name="P3"><text:span text:style-name="T6"><text:s text:c="2"/></text:span><text:span text:style-name="T6">\end{slika_zadatka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emonstracija?</text:p>
          </draw:text-box>
        </draw:frame>
        <draw:frame presentation:style-name="pr5" draw:layer="layout" svg:width="24.639cm" svg:height="12.18cm" svg:x="1.4cm" svg:y="4.914cm" presentation:class="subtitle">
          <draw:text-box>
            <text:p>Petkom 14:00 – 15:30 i 16:00 – 17:30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vala na pažnji!</text:p>
          </draw:text-box>
        </draw:frame>
        <draw:frame presentation:style-name="pr5" draw:layer="layout" svg:width="24.639cm" svg:height="12.18cm" svg:x="1.4cm" svg:y="4.914cm" presentation:class="subtitle" presentation:user-transformed="true">
          <draw:text-box>
            <text:p>Više informacija: <text:a xlink:href="http://tug.org/">http://tug.org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font-family="'Liberation Serif'" style:font-style-name="Regular" style:font-family-generic="roman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8T01:56:47.40</meta:creation-date>
    <meta:editing-duration>PT49S</meta:editing-duration>
    <meta:editing-cycles>7</meta:editing-cycles>
    <meta:generator>LibreOffice/3.5$Windows_x86 LibreOffice_project/dc9775d-05ecbee-0851ad3-1586698-727bf66</meta:generator>
    <dc:title>Slobodni formati dokumenata i kolegij Računalne mreže</dc:title>
    <meta:keyword>prezentacija</meta:keyword>
    <meta:keyword>dfd</meta:keyword>
    <meta:keyword>računalne mreže</meta:keyword>
    <meta:keyword>slobodni formati dokumenata</meta:keyword>
    <dc:subject>Proslava Dana Slobodnih Dokumenata 2012 na Odjelu za informatiku Sveučilišta u Rijeci</dc:subject>
    <meta:initial-creator>Vedran Miletić</meta:initial-creator>
    <dc:date>2012-03-28T20:00:14.35</dc:date>
    <dc:creator>Vedran Miletić</dc:creator>
    <meta:document-statistic meta:object-count="89"/>
  </office:meta>
</office:document-meta>
</file>