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Linux na Samsung 730XT terminalima</text:span></text:p>
            <text:p/>
            <text:p>Vedran Miletić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AMD 690G</text:p>
            <text:p>=</text:p>
            <text:p>RS690 + SB600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2GB SSD</text:p>
            <text:p>1GB RAM</text:p>
            <text:p>Gigabit Ethernet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2">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Xubuntu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2">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Lubuntu..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Chromium</text:p>
            <text:p/>
            <text:p>OpenOffice.org</text:p>
            <text:p/>
            <text:p>grdesktop (RDP)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g2tc007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login error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GUI</text:span> login error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quota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partimage problemi:</text:p>
            <text:p/>
            <text:p>premalo ili previše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dd, Domagoj, Marko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Debian squeeze</text:p>
            <text:p/>
            <text:p>Xfce</text:p>
            <text:p/>
            <text:p>OpenOffice.org</text:p>
            <text:p/>
            <text:p>Firefox, Flash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no swap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OK, ali quota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plan:</text:p>
            <text:p/>
            <text:p>brisanje korisnikovih datoteka kod pokretanja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Fedora 15</text:p>
            <text:p/>
            <text:p><text:span text:style-name="T1">Xfce</text:span>/LXDE</text:p>
            <text:p/>
            <text:p>LibreOffice</text:p>
            <text:p/>
            <text:p>Firefox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image za dd na web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Pitanja?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5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edran Miletic</meta:initial-creator>
    <meta:creation-date>2011-04-27T11:48:46</meta:creation-date>
    <meta:editing-duration>PT18M36S</meta:editing-duration>
    <meta:editing-cycles>5</meta:editing-cycles>
    <dc:date>2011-04-27T12:07:13</dc:date>
    <dc:creator>Vedran Miletic</dc:creator>
    <meta:generator>LibreOffice/3.3$Linux LibreOffice_project/330m19$Build-202</meta:generator>
    <meta:document-statistic meta:object-count="87"/>
  </office:meta>
</office:document-meta>
</file>