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subtitle">
      <style:graphic-properties draw:fill-color="#ffffff" draw:auto-grow-height="true" fo:min-height="17.936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text-properties fo:font-size="48pt" style:font-size-asian="48pt" style:font-size-complex="48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Otvoreni formati: OpenDocument i PDF</text:span></text:p>
            <text:p><text:span text:style-name="T2"/></text:p>
            <text:p><text:span text:style-name="T3">Vedran Miletić</text:span></text:p>
            <text:p><text:span text:style-name="T3"/></text:p>
            <text:p><text:span text:style-name="T3">Document Freedom Day 201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ašto otvoreni format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Kryder's Law: cijena pohrane jedinice informacije raste eksponencijalno</text:p>
              </text:list-item>
              <text:list-item>
                <text:p>Digitalne arhive dokumenata zamjenjuju klasične arhive (e-izdvadak, e-zdravstvo)</text:p>
              </text:list-item>
              <text:list-item>
                <text:p>Zastarijevanje softvera i problem čitanja binarnih form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Document is...</text:p>
          </draw:text-box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Quiz</text:span><text:span text:style-name="T5">: Complete the sentence,"OpenDocument is ..."</text:span></text:p>
                <text:list>
                  <text:list-item>
                    <text:p><text:span text:style-name="T6">(a) An open, XML-based file format.</text:span></text:p>
                  </text:list-item>
                  <text:list-item>
                    <text:p><text:span text:style-name="T6">(b) An open standard, supported by the OASIS and ISO standards groups.</text:span></text:p>
                  </text:list-item>
                  <text:list-item>
                    <text:p><text:span text:style-name="T6">(c) The default file format in OpenOffice.org since 2.0.</text:span></text:p>
                  </text:list-item>
                  <text:list-item>
                    <text:p><text:span text:style-name="T6">(d) Official format for the European Commission.</text:span></text:p>
                  </text:list-item>
                  <text:list-item>
                    <text:p><text:span text:style-name="T6">(e) Our best chance to fight vendor lock-in associated with proprietary formats.</text:span></text:p>
                  </text:list-item>
                  <text:list-item>
                    <text:p><text:span text:style-name="T6">(f) All of the above.</text:span></text:p>
                  </text:list-item>
                </text:list>
              </text:list-item>
              <text:list-item>
                <text:p><text:span text:style-name="T5">The correct answer is (f) All of the abov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Documen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XML-based</text:p>
              </text:list-item>
              <text:list-item>
                <text:p>Promjene imena</text:p>
                <text:list>
                  <text:list-item>
                    <text:p>OpenOffice.org 1.0 format (ali trebao bi biti application-neutral...)</text:p>
                  </text:list-item>
                  <text:list-item>
                    <text:p>Open Office XML (!= MS Office XML)</text:p>
                  </text:list-item>
                  <text:list-item>
                    <text:p><text:span text:style-name="T7">OpenDocument format</text:span></text:p>
                  </text:list-item>
                </text:list>
              </text:list-item>
              <text:list-item>
                <text:p>OASIS standard 1. svibnja 2005.</text:p>
              </text:list-item>
              <text:list-item>
                <text:p>ISO/IEC standard 3. svibnja 2006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Document ekstenzij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Nastale prema mogućnostima tadašnjih OpenOffice.org alata:</text:p>
                <text:list>
                  <text:list-item>
                    <text:p>* .odt for word processing (text) documents</text:p>
                  </text:list-item>
                  <text:list-item>
                    <text:p>* .ods for spreadsheets</text:p>
                  </text:list-item>
                  <text:list-item>
                    <text:p>* .odp for presentations</text:p>
                  </text:list-item>
                  <text:list-item>
                    <text:p>* .odb for databases</text:p>
                  </text:list-item>
                  <text:list-item>
                    <text:p>* .odg for graphics</text:p>
                  </text:list-item>
                  <text:list-item>
                    <text:p>* .odf for formulae, mathematical equ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Document softve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ibreOffice (i OpenOffice.org, Oracle Open Office i svi ostali derivati)</text:p>
              </text:list-item>
              <text:list-item>
                <text:p>Drugi office alati: KOffice, AbiWord</text:p>
              </text:list-item>
              <text:list-item>
                <text:p>Alati za crtanje: Inkscape, Scribus</text:p>
              </text:list-item>
              <text:list-item>
                <text:p>Komercijalne aplikacije: IBM Lotus Symphony, Corel WordPerfect Office X4</text:p>
              </text:list-item>
              <text:list-item>
                <text:p>Web aplikacije: Google Docs, Adobe Buzzword, Zoho Office Suite</text:p>
              </text:list-item>
              <text:list-item>
                <text:p>Preglednici: Evince, Okul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ihvaćanje OpenDocument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ugotrajan proces</text:p>
              </text:list-item>
              <text:list-item>
                <text:p>2005. Massachusetts</text:p>
              </text:list-item>
              <text:list-item>
                <text:p>Od 2006. nadalje članice EU</text:p>
              </text:list-item>
              <text:list-item>
                <text:p>NATO pakt i njegove članice imaju obavezu korištenja OpenDocumenta</text:p>
              </text:list-item>
              <text:list-item>
                <text:p>Ne znači nužno prelazak na LibreOffi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mjer (Venezuela)</text:p>
          </draw:text-box>
        </draw:frame>
        <draw:frame presentation:style-name="pr6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8">"All organizations of the Federal Government of Venezuela must:</text:span></text:p>
                <text:list>
                  <text:list-item>
                    <text:p text:style-name="P2"><text:span text:style-name="T8">Use ODF 1.0 (ISO/IEC 26300) for editable documents</text:span></text:p>
                  </text:list-item>
                  <text:list-item>
                    <text:p text:style-name="P2"><text:span text:style-name="T8">Use PDF for non-editable documents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DF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Nasljednik PostScripta</text:p>
              </text:list-item>
              <text:list-item>
                <text:p>Vremenom "istisnuo" i PostScript i DjVu iz široke upotrebe</text:p>
              </text:list-item>
              <text:list-item>
                <text:p>1993. Adobe, prvotno nazvan "Camelot"</text:p>
              </text:list-item>
              <text:list-item>
                <text:p>2008. otvoren standard, ISO 32000-1:2008</text:p>
              </text:list-item>
              <text:list-item>
                <text:p>Može uključivati tekst, fontove, rastersku i vektorsku grafiku i razne dodatne multimedijske sadržaje (video, SWF, U3D/PRC, 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DF revizije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1.2 – interaktivnost (forme, gumbi), Unicode</text:p>
              </text:list-item>
              <text:list-item>
                <text:p>1.3 – ICC boje, JS, attachmenti, poboljšano numeriranje stranica, CID fontovi</text:p>
              </text:list-item>
              <text:list-item>
                <text:p>1.4 – XMP, Tagged PDF, umetanje PDF-a u PDF (omogućuje PDF slike), OCR text layer</text:p>
              </text:list-item>
              <text:list-item>
                <text:p>1.5 – sigurnost, opcionalni sadržaj (slojevi)</text:p>
              </text:list-item>
              <text:list-item>
                <text:p>1.6 – U3D/PRC, OpenType</text:p>
              </text:list-item>
              <text:list-item>
                <text:p><text:span text:style-name="T7">pdfinfo</text:span> iz poppler-util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DF fontovi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mbedded vs Embedded Subset</text:p>
              </text:list-item>
              <text:list-item>
                <text:p>PDF podržava Type 1, TrueType i OpenType:</text:p>
                <text:list>
                  <text:list-item>
                    <text:p>Type 1 =&gt; <text:span text:style-name="T7">Type 1</text:span> ili Type 1C u PDF-u</text:p>
                  </text:list-item>
                  <text:list-item>
                    <text:p>TrueType =&gt; <text:span text:style-name="T7">TrueType</text:span> ili CID TrueType u PDF-u</text:p>
                  </text:list-item>
                  <text:list-item>
                    <text:p>OpenType =&gt; CID Type 0 ili <text:span text:style-name="T7">CID Type 0C</text:span> u PDF-u (nekonzistentna terminologija; Type 1C (CID) znači isto što i CID Type 0C)</text:p>
                  </text:list-item>
                </text:list>
              </text:list-item>
              <text:list-item>
                <text:p>CID-keyed font omogućuje kodiranje većeg broja znakova (16-bit umjesto 8-bit)</text:p>
              </text:list-item>
              <text:list-item>
                <text:p><text:span text:style-name="T7">pdffonts</text:span><text:span text:style-name="T9"> iz poppler-utils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DF fontovi i kodiranj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1990. T1 (Cork, EC) TeX kodiranje</text:p>
              </text:list-item>
              <text:list-item>
                <text:p>PDF CMap</text:p>
              </text:list-item>
              <text:list-item>
                <text:p>OpenType: CFF (Type 1) vs glyf (TrueTyp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DF i grafika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Odlična podrška za vektorsku grafiku</text:p>
                <text:list>
                  <text:list-item>
                    <text:p>PDF slike</text:p>
                  </text:list-item>
                  <text:list-item>
                    <text:p>PS-&gt;PDF-&gt;PS (GhostScript)</text:p>
                  </text:list-item>
                  <text:list-item>
                    <text:p>SVG-&gt;PDF-&gt;SVG (Inkscape/Cairo)</text:p>
                  </text:list-item>
                  <text:list-item>
                    <text:p>MetaPost-&gt;PDF (luamplib)</text:p>
                  </text:list-item>
                </text:list>
              </text:list-item>
              <text:list-item>
                <text:p>Podrška za 3D grafiku</text:p>
                <text:list>
                  <text:list-item>
                    <text:p>PRC</text:p>
                  </text:list-item>
                  <text:list-item>
                    <text:p>U3D</text:p>
                  </text:list-item>
                  <text:list-item>
                    <text:p>samo Adobe Reader pod Windowsima :-(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DF aplikacij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Gotovo sve spomenute aplikacije + Apache FOP (XML-&gt;PDF)</text:p>
              </text:list-item>
              <text:list-item>
                <text:p>Kvaliteta proizvedenog PDF-a jako varira</text:p>
                <text:list>
                  <text:list-item>
                    <text:p>Ovisi o uključivanju fontova</text:p>
                  </text:list-item>
                  <text:list-item>
                    <text:p>Ovisi o kodiranju fontova</text:p>
                  </text:list-item>
                </text:list>
              </text:list-item>
              <text:list-item>
                <text:p>KOffice i LibreOffice mogu <text:span text:style-name="T8">uređivati</text:span> PD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7.936cm" svg:x="1.4cm" svg:y="0.837cm" presentation:class="subtitle">
          <draw:text-box>
            <text:p text:style-name="P3"><text:span text:style-name="T10">Hvala na pažnji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r" fo:country="H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edran Miletic</meta:initial-creator>
    <meta:creation-date>2011-03-24T12:48:11</meta:creation-date>
    <meta:editing-duration>PT1H54M31S</meta:editing-duration>
    <meta:editing-cycles>21</meta:editing-cycles>
    <dc:date>2011-03-28T00:44:40.46</dc:date>
    <dc:creator>Vedran Miletić</dc:creator>
    <meta:generator>LibreOffice/3.3$Win32 LibreOffice_project/330m19$Build-202</meta:generator>
    <meta:document-statistic meta:object-count="79"/>
  </office:meta>
</office:document-meta>
</file>